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6EC000035BFFE61563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ceo scientifico Leonardo da Vinci Pescara a.s. 2013-2014</text:span></text:p>
      <text:p text:style-name="Standard"><text:span text:style-name="T1">geometria</text:span></text:p>
      <text:p text:style-name="Standard"><text:span text:style-name="T1"/></text:p>
      <text:p text:style-name="Standard"><draw:frame draw:style-name="fr1" draw:name="immagini1" text:anchor-type="paragraph" svg:width="17cm" svg:height="10.511cm" draw:z-index="0"><draw:image xlink:href="Pictures/20000007000056EC000035BFFE615636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7T08:47:42.88</meta:creation-date>
    <dc:date>2014-03-07T09:20:42.94</dc:date>
    <meta:editing-duration>PT30M6S</meta:editing-duration>
    <meta:editing-cycles>3</meta:editing-cycles>
    <meta:generator>OpenOffice/4.0.0$Win32 OpenOffice.org_project/400m3$Build-9702</meta:generator>
    <meta:document-statistic meta:table-count="0" meta:image-count="1" meta:object-count="0" meta:page-count="1" meta:paragraph-count="2" meta:word-count="9" meta:character-count="67"/>
  </office:meta>
</office:document-meta>
</file>